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erdana3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officeooo:paragraph-rsid="0009afa4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paragraph-rsid="0009afa4" style:font-name-asian="Verdana4" style:font-size-asian="11pt" style:font-style-asian="normal" style:font-weight-asian="normal" style:font-name-complex="Verdana4" style:font-size-complex="11pt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a7db1e" officeooo:paragraph-rsid="00a7db1e" style:font-name-asian="Verdana4" style:font-size-asian="11pt" style:font-style-asian="normal" style:font-weight-asian="bold" style:font-name-complex="Verdana4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09afa4" officeooo:paragraph-rsid="0009afa4" style:font-name-asian="Verdana4" style:font-size-asian="11pt" style:font-style-asian="normal" style:font-weight-asian="bold" style:font-name-complex="Verdana4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09afa4" officeooo:paragraph-rsid="0009afa4" style:font-name-asian="Verdana4" style:font-size-asian="11pt" style:font-style-asian="normal" style:font-weight-asian="bold" style:font-name-complex="Verdana4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a50d2a" officeooo:paragraph-rsid="0009afa4" style:font-name-asian="Verdana4" style:font-size-asian="11pt" style:font-style-asian="normal" style:font-weight-asian="bold" style:font-name-complex="Verdana4" style:font-size-complex="11pt" style:font-weight-complex="bold"/>
    </style:style>
    <style:style style:name="P13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P14" style:family="paragraph">
      <style:paragraph-properties fo:margin-left="0cm" fo:margin-right="0cm" fo:margin-top="0cm" fo:margin-bottom="0cm" fo:line-height="0.423cm" fo:text-align="center" fo:text-indent="0cm" style:writing-mode="lr-tb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normal" style:font-name-asian="Verdana4" style:font-style-asian="normal" style:font-weight-asian="normal" style:font-name-complex="Verdana4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normal" officeooo:rsid="000c21b5" style:font-name-asian="Verdana4" style:font-style-asian="normal" style:font-weight-asian="normal" style:font-name-complex="Verdana4"/>
    </style:style>
    <style:style style:name="T4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normal" style:font-name-asian="Verdana4" style:font-style-asian="normal" style:font-weight-asian="normal" style:font-name-complex="Verdana4"/>
    </style:style>
    <style:style style:name="T5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normal" officeooo:rsid="0009afa4" style:font-name-asian="Verdana4" style:font-style-asian="normal" style:font-weight-asian="normal" style:font-name-complex="Verdana4"/>
    </style:style>
    <style:style style:name="T6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normal" style:font-name-asian="Verdana4" style:font-style-asian="normal" style:font-weight-asian="normal" style:font-name-complex="Verdana4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normal" officeooo:rsid="000a2c24" style:font-name-asian="Verdana4" style:font-style-asian="normal" style:font-weight-asian="normal" style:font-name-complex="Verdana4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bold" style:font-name-asian="Verdana4" style:font-style-asian="normal" style:font-weight-asian="bold" style:font-name-complex="Verdana4"/>
    </style:style>
    <style:style style:name="T9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bold" style:font-name-asian="Verdana4" style:font-style-asian="normal" style:font-weight-asian="bold" style:font-name-complex="Verdana4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bold" officeooo:rsid="0009afa4" style:font-name-asian="Verdana4" style:font-style-asian="normal" style:font-weight-asian="bold" style:font-name-complex="Verdana4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bold" officeooo:rsid="0009afa4" style:font-name-asian="Verdana4" style:font-style-asian="normal" style:font-weight-asian="bold" style:font-name-complex="Verdana4"/>
    </style:style>
    <style:style style:name="T12" style:family="text">
      <style:text-properties style:font-name="Verdana3" style:font-name-asian="Verdana4" style:font-name-complex="Verdana4"/>
    </style:style>
    <style:style style:name="T13" style:family="text">
      <style:text-properties officeooo:rsid="000d78a4"/>
    </style:style>
    <style:style style:name="T14" style:family="text">
      <style:text-properties officeooo:rsid="000f7bf3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6"/>
      <text:p text:style-name="P5"><text:span text:style-name="T4">La Comisión de </text:span><text:span text:style-name="T10">Presupuesto y Hacienda</text:span><text:span text:style-name="T4"> ha considerado el </text:span><text:span text:style-name="T5">P</text:span><text:span text:style-name="T4">royecto de </text:span><text:span text:style-name="T10">L</text:span><text:span text:style-name="T9">ey</text:span><text:span text:style-name="T8"> </text:span><text:span text:style-name="T11">N°</text:span><text:span text:style-name="T8"> 40973 SEN </text:span><text:span text:style-name="T7">(Senado Nº </text:span><text:span text:style-name="T6">41195-JL</text:span><text:span text:style-name="T7">)</text:span><text:span text:style-name="T4"> del senador Pirola, </text:span><text:span text:style-name="T12">por el cual se instituye como “Fiesta Provincial del Risotto Piamontés” la que se realiza anualmente </text:span><text:span text:style-name="T4">en el mes de julio en la localidad de Pilar, departamento Las Colonia; </text:span><text:span text:style-name="T5">que cuenta con dictamen de la Comisión de Cultura y Medios de Comunicación Social;</text:span><text:span text:style-name="T4"> </text:span><text:span text:style-name="T2">y, por las razones expuestas en los fundamentos y las que podrá dar el miembro informante, esta Comisión </text:span><text:span text:style-name="T3">ha resuelto adherir al dictamen de la Comisión precedente,</text:span><text:span text:style-name="T2"> aconseja</text:span><text:span text:style-name="T3">ndo</text:span><text:span text:style-name="T2"> la aprobación del texto sancionado por la Cámara de Senadores en fecha 22 de octubre de 2020</text:span><text:span text:style-name="T12"> </text:span><text:span text:style-name="T2">obrante fojas 0</text:span><text:span text:style-name="T3">7</text:span><text:span text:style-name="T2">.</text:span></text:p>
      <text:p text:style-name="P3"/>
      <text:p text:style-name="P10">SALA DE LA COMISIÓN, <text:span text:style-name="T13">05 de Agosto de 2021.</text:span></text:p>
      <text:p text:style-name="P11"/>
      <text:p text:style-name="P12">PRESENTES: GARCÍA</text:p>
      <text:p text:style-name="P9">POR ZOOM: <text:span text:style-name="T14">GRANATA, DONNET, ULIELDIN, PALO OLIVER, BASTIA, AIMAR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erdana3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757cm" svg:x="15.311cm" svg:y="0.212cm"><text:p text:style-name="MP4"><text:span text:style-name="MT1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8-05T12:00:00.816833685</dc:date>
    <meta:editing-duration>PT13M49S</meta:editing-duration>
    <meta:editing-cycles>10</meta:editing-cycles>
    <meta:print-date>2021-08-05T09:25:29.132459736</meta:print-date>
    <meta:document-statistic meta:table-count="0" meta:image-count="1" meta:object-count="0" meta:page-count="1" meta:paragraph-count="6" meta:word-count="151" meta:character-count="933" meta:non-whitespace-character-count="788"/>
  </office:meta>
</office:document-meta>
</file>